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11.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9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7" office:value-type="string">
            <text:p>ACCESORIOS DE REFRIGERACIÓN Y LINEAS DE AGUA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Proveedor:</text:p>
          </table:table-cell>
          <table:table-cell table:style-name="ce8" office:value-type="string">
            <text:p>FRIOTEK SAC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Av. El Zinc 183, Urb. Industrial Infantas - Los Olivos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Telf. 528-0563 / <text:a xlink:href="mailto:admin@friotek.com">admin@friotek.com</text:a> 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Web: www.friotek.com 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string">
            <text:p>Cliente:</text:p>
          </table:table-cell>
          <table:table-cell office:value-type="string">
            <text:p>&lt;Ingrese aquí su nombre y empresa&gt;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&lt;Ingrese aquí su correo electrónico&gt;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&lt;Ingrese aquí un telefono/celular de contacto&gt;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string">
            <text:p>Versión Doc.:</text:p>
          </table:table-cell>
          <table:table-cell table:style-name="ce9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3" office:value-type="string">
            <text:p>Código</text:p>
          </table:table-cell>
          <table:table-cell table:style-name="ce3" office:value-type="string">
            <text:p>Descripción</text:p>
          </table:table-cell>
          <table:table-cell table:style-name="ce12" office:value-type="string">
            <text:p>Cantidad</text:p>
          </table:table-cell>
          <table:table-cell table:style-name="ce12" office:value-type="string">
            <text:p>P. Unitario</text:p>
          </table:table-cell>
          <table:table-cell table:style-name="ce12" office:value-type="string">
            <text:p>Sub-Total</text:p>
          </table:table-cell>
          <table:table-cell table:number-columns-repeated="250"/>
        </table:table-row>
        <table:table-row table:style-name="ro3">
          <table:table-cell/>
          <table:table-cell table:style-name="ce4"/>
          <table:table-cell table:style-name="ce10" office:value-type="string">
            <text:p>Conectores: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2-301</text:p>
          </table:table-cell>
          <table:table-cell table:style-name="ce11" office:value-type="string">
            <text:p><text:s text:c="4"/>==&gt; Tuerca abierta 1/4" Flare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2-303</text:p>
          </table:table-cell>
          <table:table-cell table:style-name="ce11" office:value-type="string">
            <text:p><text:s text:c="4"/>==&gt; Cap para tuerca 1/4" Flare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2-F01</text:p>
          </table:table-cell>
          <table:table-cell table:style-name="ce11" office:value-type="string">
            <text:p><text:s text:c="4"/>==&gt; Adaptador 1/4" Flare x 1/4" NPT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4-58</text:p>
          </table:table-cell>
          <table:table-cell table:style-name="ce11" office:value-type="string">
            <text:p><text:s text:c="4"/>==&gt; Rotalock Inoxidable conexión 5/8”ODS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4-118</text:p>
          </table:table-cell>
          <table:table-cell table:style-name="ce11" office:value-type="string">
            <text:p><text:s text:c="4"/>==&gt; Rotalock Inoxidable conexión 1-1/8”ODS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4-158</text:p>
          </table:table-cell>
          <table:table-cell table:style-name="ce11" office:value-type="string">
            <text:p><text:s text:c="4"/>==&gt; Rotalock Inoxidable conexión 1-5/8”ODS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/>
          <table:table-cell table:style-name="ce11" office:value-type="string">
            <text:p><text:s text:c="5"/>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/>
          <table:table-cell table:style-name="ce10" office:value-type="string">
            <text:p>Válvulas: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4-201</text:p>
          </table:table-cell>
          <table:table-cell table:style-name="ce11" office:value-type="string">
            <text:p><text:s text:c="4"/>Válvula de carga recta 1/4" Flare x 1/4" NPT con tapa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304-106</text:p>
          </table:table-cell>
          <table:table-cell table:style-name="ce11" office:value-type="string">
            <text:p><text:s text:c="4"/>Válvula de carga angular 1/4" Flare x 1/4" NPT con tapa PVC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4">
          <table:table-cell/>
          <table:table-cell table:style-name="ce5" office:value-type="string">
            <text:p><text:s text:c="2"/>4304-130</text:p>
          </table:table-cell>
          <table:table-cell table:style-name="ce11" office:value-type="string">
            <text:p><text:s text:c="4"/>Válvula de carga angular 1/2" soldar x 1/4" NPT con tapa PVC y kit tapón ciego para refrigerante amoniaco (Nh3)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4">
          <table:table-cell/>
          <table:table-cell table:style-name="ce5"/>
          <table:table-cell table:style-name="ce10" office:value-type="string">
            <text:p><text:s text:c="4"/>Válvula de servicio angular para compresor sermi-hermético con pernos y kit de instalación (Uso en succión ó descarga)...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VAL-040</text:p>
          </table:table-cell>
          <table:table-cell table:style-name="ce11" office:value-type="string">
            <text:p><text:s text:c="4"/>==&gt; 1-1/2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VAL-065</text:p>
          </table:table-cell>
          <table:table-cell table:style-name="ce11" office:value-type="string">
            <text:p><text:s text:c="4"/>==&gt; 2-1/2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VAL-080</text:p>
          </table:table-cell>
          <table:table-cell table:style-name="ce11" office:value-type="string">
            <text:p><text:s text:c="4"/>==&gt; 3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VAL-100</text:p>
          </table:table-cell>
          <table:table-cell table:style-name="ce11" office:value-type="string">
            <text:p><text:s text:c="4"/>==&gt; 4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/>
          <table:table-cell table:style-name="ce10" office:value-type="string">
            <text:p><text:s text:c="4"/>Válvula check con kit de instalación (bridas, pernos y empaque)...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CHS-050</text:p>
          </table:table-cell>
          <table:table-cell table:style-name="ce11" office:value-type="string">
            <text:p><text:s text:c="4"/>==&gt; Horizontal Succión x 2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CHS-065</text:p>
          </table:table-cell>
          <table:table-cell table:style-name="ce11" office:value-type="string">
            <text:p><text:s text:c="4"/>==&gt; Horizontal Succión x 2-1/2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CHD-065</text:p>
          </table:table-cell>
          <table:table-cell table:style-name="ce11" office:value-type="string">
            <text:p><text:s text:c="4"/>==&gt; Horizontal Descarga x 2-1/2"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A4402B</text:p>
          </table:table-cell>
          <table:table-cell table:style-name="ce11" office:value-type="string">
            <text:p><text:s text:c="4"/>==&gt; Solenoide/Aceite/Bobina 8W-220vac-60Hz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A4402C</text:p>
          </table:table-cell>
          <table:table-cell table:style-name="ce11" office:value-type="string">
            <text:p><text:s text:c="4"/>==&gt; Solenoide/Aceite/Cuerpo ( 1/4" BSP)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/>
          <table:table-cell table:style-name="ce11"/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/>
          <table:table-cell table:style-name="ce10" office:value-type="string">
            <text:p>Controles: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VHS10M</text:p>
          </table:table-cell>
          <table:table-cell table:style-name="ce11" office:value-type="string">
            <text:p><text:s text:c="4"/>==&gt; FlowSwitch/Aceite/3/8" BSP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VHS15M</text:p>
          </table:table-cell>
          <table:table-cell table:style-name="ce11" office:value-type="string">
            <text:p><text:s text:c="4"/>==&gt; FlowSwitch/Aceite/1/2" BSP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5">
          <table:table-cell/>
          <table:table-cell table:style-name="ce5"/>
          <table:table-cell table:style-name="ce10" office:value-type="string">
            <text:p><text:s text:c="4"/>Sensor para control de temperatura y protección (termistor) del bobinado de motor eléctrico en compresores semi-herméticos (válido tambien para cualquier motor eléctrico).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405-75</text:p>
          </table:table-cell>
          <table:table-cell table:style-name="ce11" office:value-type="string">
            <text:p><text:s text:c="4"/>==&gt; Sensor de Temp. motor/Pt1000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405-36</text:p>
          </table:table-cell>
          <table:table-cell table:style-name="ce11" office:value-type="string">
            <text:p><text:s text:c="4"/>==&gt; Protector (Termistor a 110°C)/PTC100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4">
          <table:table-cell/>
          <table:table-cell table:style-name="ce5" office:value-type="string">
            <text:p><text:s text:c="2"/>INT69</text:p>
          </table:table-cell>
          <table:table-cell table:style-name="ce11" office:value-type="string">
            <text:p><text:s text:c="4"/>Módulo de protección de motor eléctrico trifásico de compresores de refrigeración semi-herméticos, <text:s/>modelo INT69 HBY (Kriwan)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4">
          <table:table-cell/>
          <table:table-cell table:style-name="ce5" office:value-type="string">
            <text:p><text:s text:c="2"/>4405-97</text:p>
          </table:table-cell>
          <table:table-cell table:style-name="ce11" office:value-type="string">
            <text:p><text:s text:c="4"/>Sensor de temperatura de lado descarga para compresores tornillo semi-herméticos, <text:s/>actua a 110°C</text:p>
          </table:table-cell>
          <table:table-cell table:style-name="ce5"/>
          <table:table-cell table:style-name="ce13"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405-29</text:p>
          </table:table-cell>
          <table:table-cell table:style-name="ce11" office:value-type="string">
            <text:p><text:s text:c="4"/>Presostato diferencial de aceite SAGINOMIYA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/>
          <table:table-cell table:style-name="ce11"/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/>
          <table:table-cell table:style-name="ce10" office:value-type="string">
            <text:p>Componentes Varios: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212-ATDS487</text:p>
          </table:table-cell>
          <table:table-cell table:style-name="ce11" office:value-type="string">
            <text:p><text:s text:c="4"/>==&gt; Carcaza Filtro de Aceite Size 48x1, Conexión soldar 7/8"x7/8"ODS</text:p>
          </table:table-cell>
          <table:table-cell table:style-name="ce5"/>
          <table:table-cell table:style-name="ce13"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4212-FE02</text:p>
          </table:table-cell>
          <table:table-cell table:style-name="ce11" office:value-type="string">
            <text:p><text:s text:c="4"/>==&gt; Filtro de aceite Size 48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TH-048FS</text:p>
          </table:table-cell>
          <table:table-cell table:style-name="ce11" office:value-type="string">
            <text:p><text:s text:c="4"/>==&gt; Filtro Secador Size 48 Línea líquido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FTH-100FS</text:p>
          </table:table-cell>
          <table:table-cell table:style-name="ce11" office:value-type="string">
            <text:p><text:s text:c="4"/>==&gt; Filtro Secador Size 100 Línea líquido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 office:value-type="string">
            <text:p><text:s text:c="2"/>3131-9815B</text:p>
          </table:table-cell>
          <table:table-cell table:style-name="ce11" office:value-type="string">
            <text:p><text:s text:c="4"/>Almohadilla para apoyo de compresores 50x55x20mm, <text:s/>dia.7/8"</text:p>
          </table:table-cell>
          <table:table-cell table:style-name="ce5"/>
          <table:table-cell table:style-name="ce13"/>
          <table:table-cell table:style-name="ce4"/>
          <table:table-cell table:number-columns-repeated="250"/>
        </table:table-row>
        <table:table-row table:style-name="ro4">
          <table:table-cell/>
          <table:table-cell table:style-name="ce5" office:value-type="string">
            <text:p><text:s text:c="2"/>4805-01</text:p>
          </table:table-cell>
          <table:table-cell table:style-name="ce11" office:value-type="string">
            <text:p><text:s text:c="4"/>Pieza magnética (imán) para instalar al interior del compresor (atrapa partículas pequeñas metálica) 40x25x10mm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/>
          <table:table-cell table:style-name="ce11"/>
          <table:table-cell table:style-name="ce5"/>
          <table:table-cell/>
          <table:table-cell table:style-name="ce4"/>
          <table:table-cell table:number-columns-repeated="250"/>
        </table:table-row>
        <table:table-row table:style-name="ro3">
          <table:table-cell/>
          <table:table-cell table:style-name="ce5"/>
          <table:table-cell table:style-name="ce10" office:value-type="string">
            <text:p>Componentes Varios para lineas de agua/glicol: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FF82</text:p>
          </table:table-cell>
          <table:table-cell office:value-type="string">
            <text:p>FlowSwitch /Liquido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6" office:value-type="string">
            <text:p>C01A</text:p>
          </table:table-cell>
          <table:table-cell office:value-type="string">
            <text:p>Termostato de Contacto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C04A3RI</text:p>
          </table:table-cell>
          <table:table-cell office:value-type="string">
            <text:p>Termostato a distancia/10~90°C x Dif. 6K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6" office:value-type="string">
            <text:p>C04C2RI</text:p>
          </table:table-cell>
          <table:table-cell office:value-type="string">
            <text:p>Termostato a distancia/-20~40°C x Dif. 2K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float" office:value="2055060">
            <text:p>2055060</text:p>
          </table:table-cell>
          <table:table-cell office:value-type="string">
            <text:p>Pasta de contacto</text:p>
          </table:table-cell>
          <table:table-cell table:style-name="ce5"/>
          <table:table-cell/>
          <table:table-cell table:style-name="ce4"/>
          <table:table-cell table:number-columns-repeated="250"/>
        </table:table-row>
        <table:table-row table:style-name="ro1" table:number-rows-repeated="3">
          <table:table-cell/>
          <table:table-cell table:style-name="ce4"/>
          <table:table-cell/>
          <table:table-cell table:style-name="ce5"/>
          <table:table-cell/>
          <table:table-cell table:style-name="ce4"/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1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Hoja3" table:style-name="ta3" table:print="false">
        <table:table-column table:style-name="co1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14/08/2013</text:date>, <text:time>22:5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Torrejon</meta:initial-creator>
    <meta:creation-date>2013-08-04T17:53:08</meta:creation-date>
    <dc:creator>Ronald Torrejon</dc:creator>
    <dc:date>2013-08-14T22:59:16.31</dc:date>
    <meta:editing-cycles>3</meta:editing-cycles>
    <meta:editing-duration>PT24M1S</meta:editing-duration>
    <meta:generator>OpenOffice/4.0.0$Win32 OpenOffice.org_project/400m3$Build-9702</meta:generator>
    <meta:document-statistic meta:table-count="3" meta:cell-count="98" meta:object-count="0"/>
  </office:meta>
</office:document-meta>
</file>